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5" style:family="table-cell" style:parent-style-name="Default" style:data-style-name="N108"/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ening 1" table:style-name="ta1">
        <table:shapes>
          <draw:frame draw:z-index="0" draw:style-name="gr1" draw:text-style-name="P1" svg:width="15.999cm" svg:height="8.999cm" svg:x="12.271cm" svg:y="1.839cm">
            <draw:object draw:notify-on-update-of-ranges="'Lening 1'.C8:'Lening 1'.C8 'Lening 1'.C10:'Lening 1'.C24 'Lening 1'.D8:'Lening 1'.D8 'Lening 1'.D10:'Lening 1'.D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1" table:number-columns-repeated="3" table:default-cell-style-name="ce5"/>
        <table:table-row table:style-name="ro1">
          <table:table-cell office:value-type="string" calcext:value-type="string">
            <text:p>Leensom</text:p>
          </table:table-cell>
          <table:table-cell table:style-name="Default"/>
          <table:table-cell table:style-name="Default" office:value-type="float" office:value="65000" calcext:value-type="float">
            <text:p>650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Intrestvoet</text:p>
          </table:table-cell>
          <table:table-cell table:style-name="Default"/>
          <table:table-cell table:style-name="ce6" office:value-type="percentage" office:value="0.065" calcext:value-type="percentage">
            <text:p>6,50%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Termijn</text:p>
          </table:table-cell>
          <table:table-cell table:style-name="Default"/>
          <table:table-cell table:style-name="Default" office:value-type="float" office:value="15" calcext:value-type="float">
            <text:p>15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Annuïteit</text:p>
          </table:table-cell>
          <table:table-cell table:style-name="Default"/>
          <table:table-cell table:formula="of:=PPMT([.C2];[.C3];[.C3];-[.C1])" office:value-type="currency" office:currency="EUR" office:value="6491.01492275029" calcext:value-type="currency">
            <text:p>6.491,01 €</text:p>
          </table:table-cell>
          <table:table-cell table:style-name="Default" table:number-columns-repeated="2"/>
        </table:table-row>
        <table:table-row table:style-name="ro1" table:number-rows-repeated="3"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Jaar</text:p>
          </table:table-cell>
          <table:table-cell table:style-name="Default" office:value-type="string" calcext:value-type="string">
            <text:p>Uitstaande lening</text:p>
          </table:table-cell>
          <table:table-cell table:style-name="Default" office:value-type="string" calcext:value-type="string">
            <text:p>Intrest</text:p>
          </table:table-cell>
          <table:table-cell table:style-name="Default" office:value-type="string" calcext:value-type="string">
            <text:p>Aflossing</text:p>
          </table:table-cell>
          <table:table-cell table:style-name="Default" office:value-type="string" calcext:value-type="string">
            <text:p>Restschuld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10]&gt;[.$C$3];0;[.C1])" office:value-type="currency" office:currency="EUR" office:value="65000" calcext:value-type="currency">
            <text:p>65.000,00 €</text:p>
          </table:table-cell>
          <table:table-cell table:formula="of:=[.B10]*[.$C$2]" office:value-type="currency" office:currency="EUR" office:value="4225" calcext:value-type="currency">
            <text:p>4.225,00 €</text:p>
          </table:table-cell>
          <table:table-cell table:formula="of:=IF([.A10]&gt;[.$C$3];0;[.$C$4]-[.C10])" office:value-type="currency" office:currency="EUR" office:value="2266.01492275029" calcext:value-type="currency">
            <text:p>2.266,01 €</text:p>
          </table:table-cell>
          <table:table-cell table:formula="of:=IF([.A10]&gt;[.$C$3];0;([.B10]-[.D10]))" office:value-type="currency" office:currency="EUR" office:value="62733.9850772497" calcext:value-type="currency">
            <text:p>62.733,99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[.A11]&gt;[.$C$3];0;[.E10])" office:value-type="currency" office:currency="EUR" office:value="62733.9850772497" calcext:value-type="currency">
            <text:p>62.733,99 €</text:p>
          </table:table-cell>
          <table:table-cell table:formula="of:=IF([.A11]&gt;[.$C$3];0;[.B11]*[.$C$2])" office:value-type="currency" office:currency="EUR" office:value="4077.70903002123" calcext:value-type="currency">
            <text:p>4.077,71 €</text:p>
          </table:table-cell>
          <table:table-cell table:formula="of:=IF([.A11]&gt;[.$C$3];0;[.$C$4]-[.C11])" office:value-type="currency" office:currency="EUR" office:value="2413.30589272906" calcext:value-type="currency">
            <text:p>2.413,31 €</text:p>
          </table:table-cell>
          <table:table-cell table:formula="of:=IF([.A11]&gt;[.$C$3];0;[.B11]-[.D11])" office:value-type="currency" office:currency="EUR" office:value="60320.6791845207" calcext:value-type="currency">
            <text:p>60.320,68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[.A12]&gt;[.$C$3];0;[.E11])" office:value-type="currency" office:currency="EUR" office:value="60320.6791845207" calcext:value-type="currency">
            <text:p>60.320,68 €</text:p>
          </table:table-cell>
          <table:table-cell table:formula="of:=IF([.A12]&gt;[.$C$3];0;[.B12]*[.$C$2])" office:value-type="currency" office:currency="EUR" office:value="3920.84414699384" calcext:value-type="currency">
            <text:p>3.920,84 €</text:p>
          </table:table-cell>
          <table:table-cell table:formula="of:=IF([.A12]&gt;[.$C$3];0;[.$C$4]-[.C12])" office:value-type="currency" office:currency="EUR" office:value="2570.17077575644" calcext:value-type="currency">
            <text:p>2.570,17 €</text:p>
          </table:table-cell>
          <table:table-cell table:formula="of:=IF([.A12]&gt;[.$C$3];0;[.B12]-[.D12])" office:value-type="currency" office:currency="EUR" office:value="57750.5084087642" calcext:value-type="currency">
            <text:p>57.750,51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[.A13]&gt;[.$C$3];0;[.E12])" office:value-type="currency" office:currency="EUR" office:value="57750.5084087642" calcext:value-type="currency">
            <text:p>57.750,51 €</text:p>
          </table:table-cell>
          <table:table-cell table:formula="of:=IF([.A13]&gt;[.$C$3];0;[.B13]*[.$C$2])" office:value-type="currency" office:currency="EUR" office:value="3753.78304656967" calcext:value-type="currency">
            <text:p>3.753,78 €</text:p>
          </table:table-cell>
          <table:table-cell table:formula="of:=IF([.A13]&gt;[.$C$3];0;[.$C$4]-[.C13])" office:value-type="currency" office:currency="EUR" office:value="2737.23187618061" calcext:value-type="currency">
            <text:p>2.737,23 €</text:p>
          </table:table-cell>
          <table:table-cell table:formula="of:=IF([.A13]&gt;[.$C$3];0;[.B13]-[.D13])" office:value-type="currency" office:currency="EUR" office:value="55013.2765325836" calcext:value-type="currency">
            <text:p>55.013,28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[.A14]&gt;[.$C$3];0;[.E13])" office:value-type="currency" office:currency="EUR" office:value="55013.2765325836" calcext:value-type="currency">
            <text:p>55.013,28 €</text:p>
          </table:table-cell>
          <table:table-cell table:formula="of:=IF([.A14]&gt;[.$C$3];0;[.B14]*[.$C$2])" office:value-type="currency" office:currency="EUR" office:value="3575.86297461793" calcext:value-type="currency">
            <text:p>3.575,86 €</text:p>
          </table:table-cell>
          <table:table-cell table:formula="of:=IF([.A14]&gt;[.$C$3];0;[.$C$4]-[.C14])" office:value-type="currency" office:currency="EUR" office:value="2915.15194813235" calcext:value-type="currency">
            <text:p>2.915,15 €</text:p>
          </table:table-cell>
          <table:table-cell table:formula="of:=IF([.A14]&gt;[.$C$3];0;[.B14]-[.D14])" office:value-type="currency" office:currency="EUR" office:value="52098.1245844513" calcext:value-type="currency">
            <text:p>52.098,12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[.A15]&gt;[.$C$3];0;[.E14])" office:value-type="currency" office:currency="EUR" office:value="52098.1245844513" calcext:value-type="currency">
            <text:p>52.098,12 €</text:p>
          </table:table-cell>
          <table:table-cell table:formula="of:=IF([.A15]&gt;[.$C$3];0;[.B15]*[.$C$2])" office:value-type="currency" office:currency="EUR" office:value="3386.37809798933" calcext:value-type="currency">
            <text:p>3.386,38 €</text:p>
          </table:table-cell>
          <table:table-cell table:formula="of:=IF([.A15]&gt;[.$C$3];0;[.$C$4]-[.C15])" office:value-type="currency" office:currency="EUR" office:value="3104.63682476096" calcext:value-type="currency">
            <text:p>3.104,64 €</text:p>
          </table:table-cell>
          <table:table-cell table:formula="of:=IF([.A15]&gt;[.$C$3];0;[.B15]-[.D15])" office:value-type="currency" office:currency="EUR" office:value="48993.4877596903" calcext:value-type="currency">
            <text:p>48.993,49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[.A16]&gt;[.$C$3];0;[.E15])" office:value-type="currency" office:currency="EUR" office:value="48993.4877596903" calcext:value-type="currency">
            <text:p>48.993,49 €</text:p>
          </table:table-cell>
          <table:table-cell table:formula="of:=IF([.A16]&gt;[.$C$3];0;[.B16]*[.$C$2])" office:value-type="currency" office:currency="EUR" office:value="3184.57670437987" calcext:value-type="currency">
            <text:p>3.184,58 €</text:p>
          </table:table-cell>
          <table:table-cell table:formula="of:=IF([.A16]&gt;[.$C$3];0;[.$C$4]-[.C16])" office:value-type="currency" office:currency="EUR" office:value="3306.43821837042" calcext:value-type="currency">
            <text:p>3.306,44 €</text:p>
          </table:table-cell>
          <table:table-cell table:formula="of:=IF([.A16]&gt;[.$C$3];0;[.B16]-[.D16])" office:value-type="currency" office:currency="EUR" office:value="45687.0495413199" calcext:value-type="currency">
            <text:p>45.687,05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[.A17]&gt;[.$C$3];0;[.E16])" office:value-type="currency" office:currency="EUR" office:value="45687.0495413199" calcext:value-type="currency">
            <text:p>45.687,05 €</text:p>
          </table:table-cell>
          <table:table-cell table:formula="of:=IF([.A17]&gt;[.$C$3];0;[.B17]*[.$C$2])" office:value-type="currency" office:currency="EUR" office:value="2969.65822018579" calcext:value-type="currency">
            <text:p>2.969,66 €</text:p>
          </table:table-cell>
          <table:table-cell table:formula="of:=IF([.A17]&gt;[.$C$3];0;[.$C$4]-[.C17])" office:value-type="currency" office:currency="EUR" office:value="3521.35670256449" calcext:value-type="currency">
            <text:p>3.521,36 €</text:p>
          </table:table-cell>
          <table:table-cell table:formula="of:=IF([.A17]&gt;[.$C$3];0;[.B17]-[.D17])" office:value-type="currency" office:currency="EUR" office:value="42165.6928387554" calcext:value-type="currency">
            <text:p>42.165,69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[.A18]&gt;[.$C$3];0;[.E17])" office:value-type="currency" office:currency="EUR" office:value="42165.6928387554" calcext:value-type="currency">
            <text:p>42.165,69 €</text:p>
          </table:table-cell>
          <table:table-cell table:formula="of:=IF([.A18]&gt;[.$C$3];0;[.B18]*[.$C$2])" office:value-type="currency" office:currency="EUR" office:value="2740.7700345191" calcext:value-type="currency">
            <text:p>2.740,77 €</text:p>
          </table:table-cell>
          <table:table-cell table:formula="of:=IF([.A18]&gt;[.$C$3];0;[.$C$4]-[.C18])" office:value-type="currency" office:currency="EUR" office:value="3750.24488823119" calcext:value-type="currency">
            <text:p>3.750,24 €</text:p>
          </table:table-cell>
          <table:table-cell table:formula="of:=IF([.A18]&gt;[.$C$3];0;[.B18]-[.D18])" office:value-type="currency" office:currency="EUR" office:value="38415.4479505242" calcext:value-type="currency">
            <text:p>38.415,45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[.A19]&gt;[.$C$3];0;[.E18])" office:value-type="currency" office:currency="EUR" office:value="38415.4479505242" calcext:value-type="currency">
            <text:p>38.415,45 €</text:p>
          </table:table-cell>
          <table:table-cell table:formula="of:=IF([.A19]&gt;[.$C$3];0;[.B19]*[.$C$2])" office:value-type="currency" office:currency="EUR" office:value="2497.00411678407" calcext:value-type="currency">
            <text:p>2.497,00 €</text:p>
          </table:table-cell>
          <table:table-cell table:formula="of:=IF([.A19]&gt;[.$C$3];0;[.$C$4]-[.C19])" office:value-type="currency" office:currency="EUR" office:value="3994.01080596621" calcext:value-type="currency">
            <text:p>3.994,01 €</text:p>
          </table:table-cell>
          <table:table-cell table:formula="of:=IF([.A19]&gt;[.$C$3];0;[.B19]-[.D19])" office:value-type="currency" office:currency="EUR" office:value="34421.437144558" calcext:value-type="currency">
            <text:p>34.421,44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[.A20]&gt;[.$C$3];0;[.E19])" office:value-type="currency" office:currency="EUR" office:value="34421.437144558" calcext:value-type="currency">
            <text:p>34.421,44 €</text:p>
          </table:table-cell>
          <table:table-cell table:formula="of:=IF([.A20]&gt;[.$C$3];0;[.B20]*[.$C$2])" office:value-type="currency" office:currency="EUR" office:value="2237.39341439627" calcext:value-type="currency">
            <text:p>2.237,39 €</text:p>
          </table:table-cell>
          <table:table-cell table:formula="of:=IF([.A20]&gt;[.$C$3];0;[.$C$4]-[.C20])" office:value-type="currency" office:currency="EUR" office:value="4253.62150835402" calcext:value-type="currency">
            <text:p>4.253,62 €</text:p>
          </table:table-cell>
          <table:table-cell table:formula="of:=IF([.A20]&gt;[.$C$3];0;[.B20]-[.D20])" office:value-type="currency" office:currency="EUR" office:value="30167.815636204" calcext:value-type="currency">
            <text:p>30.167,82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[.A21]&gt;[.$C$3];0;[.E20])" office:value-type="currency" office:currency="EUR" office:value="30167.815636204" calcext:value-type="currency">
            <text:p>30.167,82 €</text:p>
          </table:table-cell>
          <table:table-cell table:formula="of:=IF([.A21]&gt;[.$C$3];0;[.B21]*[.$C$2])" office:value-type="currency" office:currency="EUR" office:value="1960.90801635326" calcext:value-type="currency">
            <text:p>1.960,91 €</text:p>
          </table:table-cell>
          <table:table-cell table:formula="of:=IF([.A21]&gt;[.$C$3];0;[.$C$4]-[.C21])" office:value-type="currency" office:currency="EUR" office:value="4530.10690639703" calcext:value-type="currency">
            <text:p>4.530,11 €</text:p>
          </table:table-cell>
          <table:table-cell table:formula="of:=IF([.A21]&gt;[.$C$3];0;[.B21]-[.D21])" office:value-type="currency" office:currency="EUR" office:value="25637.7087298069" calcext:value-type="currency">
            <text:p>25.637,71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[.A22]&gt;[.$C$3];0;[.E21])" office:value-type="currency" office:currency="EUR" office:value="25637.7087298069" calcext:value-type="currency">
            <text:p>25.637,71 €</text:p>
          </table:table-cell>
          <table:table-cell table:formula="of:=IF([.A22]&gt;[.$C$3];0;[.B22]*[.$C$2])" office:value-type="currency" office:currency="EUR" office:value="1666.45106743745" calcext:value-type="currency">
            <text:p>1.666,45 €</text:p>
          </table:table-cell>
          <table:table-cell table:formula="of:=IF([.A22]&gt;[.$C$3];0;[.$C$4]-[.C22])" office:value-type="currency" office:currency="EUR" office:value="4824.56385531284" calcext:value-type="currency">
            <text:p>4.824,56 €</text:p>
          </table:table-cell>
          <table:table-cell table:formula="of:=IF([.A22]&gt;[.$C$3];0;[.B22]-[.D22])" office:value-type="currency" office:currency="EUR" office:value="20813.1448744941" calcext:value-type="currency">
            <text:p>20.813,14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[.A23]&gt;[.$C$3];0;[.E22])" office:value-type="currency" office:currency="EUR" office:value="20813.1448744941" calcext:value-type="currency">
            <text:p>20.813,14 €</text:p>
          </table:table-cell>
          <table:table-cell table:formula="of:=IF([.A23]&gt;[.$C$3];0;[.B23]*[.$C$2])" office:value-type="currency" office:currency="EUR" office:value="1352.85441684212" calcext:value-type="currency">
            <text:p>1.352,85 €</text:p>
          </table:table-cell>
          <table:table-cell table:formula="of:=IF([.A23]&gt;[.$C$3];0;[.$C$4]-[.C23])" office:value-type="currency" office:currency="EUR" office:value="5138.16050590817" calcext:value-type="currency">
            <text:p>5.138,16 €</text:p>
          </table:table-cell>
          <table:table-cell table:formula="of:=IF([.A23]&gt;[.$C$3];0;[.B23]-[.D23])" office:value-type="currency" office:currency="EUR" office:value="15674.9843685859" calcext:value-type="currency">
            <text:p>15.674,98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[.A24]&gt;[.$C$3];0;[.E23])" office:value-type="currency" office:currency="EUR" office:value="15674.9843685859" calcext:value-type="currency">
            <text:p>15.674,98 €</text:p>
          </table:table-cell>
          <table:table-cell table:formula="of:=IF([.A24]&gt;[.$C$3];0;[.B24]*[.$C$2])" office:value-type="currency" office:currency="EUR" office:value="1018.87398395809" calcext:value-type="currency">
            <text:p>1.018,87 €</text:p>
          </table:table-cell>
          <table:table-cell table:formula="of:=IF([.A24]&gt;[.$C$3];0;[.$C$4]-[.C24])" office:value-type="currency" office:currency="EUR" office:value="5472.1409387922" calcext:value-type="currency">
            <text:p>5.472,14 €</text:p>
          </table:table-cell>
          <table:table-cell table:formula="of:=IF([.A24]&gt;[.$C$3];0;[.B24]-[.D24])" office:value-type="currency" office:currency="EUR" office:value="10202.8434297937" calcext:value-type="currency">
            <text:p>10.202,84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[.A25]&gt;[.$C$3];0;[.E24])" office:value-type="currency" office:currency="EUR" office:value="0" calcext:value-type="currency">
            <text:p>0,00 €</text:p>
          </table:table-cell>
          <table:table-cell table:formula="of:=IF([.A25]&gt;[.$C$3];0;[.B25]*[.$C$2])" office:value-type="currency" office:currency="EUR" office:value="0" calcext:value-type="currency">
            <text:p>0,00 €</text:p>
          </table:table-cell>
          <table:table-cell table:formula="of:=IF([.A25]&gt;[.$C$3];0;[.$C$4]-[.C25])" office:value-type="currency" office:currency="EUR" office:value="0" calcext:value-type="currency">
            <text:p>0,00 €</text:p>
          </table:table-cell>
          <table:table-cell table:formula="of:=IF([.A25]&gt;[.$C$3];0;[.B25]-[.D2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[.A26]&gt;[.$C$3];0;[.E25])" office:value-type="currency" office:currency="EUR" office:value="0" calcext:value-type="currency">
            <text:p>0,00 €</text:p>
          </table:table-cell>
          <table:table-cell table:formula="of:=IF([.A26]&gt;[.$C$3];0;[.B26]*[.$C$2])" office:value-type="currency" office:currency="EUR" office:value="0" calcext:value-type="currency">
            <text:p>0,00 €</text:p>
          </table:table-cell>
          <table:table-cell table:formula="of:=IF([.A26]&gt;[.$C$3];0;[.$C$4]-[.C26])" office:value-type="currency" office:currency="EUR" office:value="0" calcext:value-type="currency">
            <text:p>0,00 €</text:p>
          </table:table-cell>
          <table:table-cell table:formula="of:=IF([.A26]&gt;[.$C$3];0;[.B26]-[.D26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[.A27]&gt;[.$C$3];0;[.E26])" office:value-type="currency" office:currency="EUR" office:value="0" calcext:value-type="currency">
            <text:p>0,00 €</text:p>
          </table:table-cell>
          <table:table-cell table:formula="of:=IF([.A27]&gt;[.$C$3];0;[.B27]*[.$C$2])" office:value-type="currency" office:currency="EUR" office:value="0" calcext:value-type="currency">
            <text:p>0,00 €</text:p>
          </table:table-cell>
          <table:table-cell table:formula="of:=IF([.A27]&gt;[.$C$3];0;[.$C$4]-[.C27])" office:value-type="currency" office:currency="EUR" office:value="0" calcext:value-type="currency">
            <text:p>0,00 €</text:p>
          </table:table-cell>
          <table:table-cell table:formula="of:=IF([.A27]&gt;[.$C$3];0;[.B27]-[.D27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[.A28]&gt;[.$C$3];0;[.E27])" office:value-type="currency" office:currency="EUR" office:value="0" calcext:value-type="currency">
            <text:p>0,00 €</text:p>
          </table:table-cell>
          <table:table-cell table:formula="of:=IF([.A28]&gt;[.$C$3];0;[.B28]*[.$C$2])" office:value-type="currency" office:currency="EUR" office:value="0" calcext:value-type="currency">
            <text:p>0,00 €</text:p>
          </table:table-cell>
          <table:table-cell table:formula="of:=IF([.A28]&gt;[.$C$3];0;[.$C$4]-[.C28])" office:value-type="currency" office:currency="EUR" office:value="0" calcext:value-type="currency">
            <text:p>0,00 €</text:p>
          </table:table-cell>
          <table:table-cell table:formula="of:=IF([.A28]&gt;[.$C$3];0;[.B28]-[.D28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[.A29]&gt;[.$C$3];0;[.E28])" office:value-type="currency" office:currency="EUR" office:value="0" calcext:value-type="currency">
            <text:p>0,00 €</text:p>
          </table:table-cell>
          <table:table-cell table:formula="of:=IF([.A29]&gt;[.$C$3];0;[.B29]*[.$C$2])" office:value-type="currency" office:currency="EUR" office:value="0" calcext:value-type="currency">
            <text:p>0,00 €</text:p>
          </table:table-cell>
          <table:table-cell table:formula="of:=IF([.A29]&gt;[.$C$3];0;[.$C$4]-[.C29])" office:value-type="currency" office:currency="EUR" office:value="0" calcext:value-type="currency">
            <text:p>0,00 €</text:p>
          </table:table-cell>
          <table:table-cell table:formula="of:=IF([.A29]&gt;[.$C$3];0;[.B29]-[.D29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[.A30]&gt;[.$C$3];0;[.E29])" office:value-type="currency" office:currency="EUR" office:value="0" calcext:value-type="currency">
            <text:p>0,00 €</text:p>
          </table:table-cell>
          <table:table-cell table:formula="of:=IF([.A30]&gt;[.$C$3];0;[.B30]*[.$C$2])" office:value-type="currency" office:currency="EUR" office:value="0" calcext:value-type="currency">
            <text:p>0,00 €</text:p>
          </table:table-cell>
          <table:table-cell table:formula="of:=IF([.A30]&gt;[.$C$3];0;[.$C$4]-[.C30])" office:value-type="currency" office:currency="EUR" office:value="0" calcext:value-type="currency">
            <text:p>0,00 €</text:p>
          </table:table-cell>
          <table:table-cell table:formula="of:=IF([.A30]&gt;[.$C$3];0;[.B30]-[.D30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[.A31]&gt;[.$C$3];0;[.E30])" office:value-type="currency" office:currency="EUR" office:value="0" calcext:value-type="currency">
            <text:p>0,00 €</text:p>
          </table:table-cell>
          <table:table-cell table:formula="of:=IF([.A31]&gt;[.$C$3];0;[.B31]*[.$C$2])" office:value-type="currency" office:currency="EUR" office:value="0" calcext:value-type="currency">
            <text:p>0,00 €</text:p>
          </table:table-cell>
          <table:table-cell table:formula="of:=IF([.A31]&gt;[.$C$3];0;[.$C$4]-[.C31])" office:value-type="currency" office:currency="EUR" office:value="0" calcext:value-type="currency">
            <text:p>0,00 €</text:p>
          </table:table-cell>
          <table:table-cell table:formula="of:=IF([.A31]&gt;[.$C$3];0;[.B31]-[.D31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[.A32]&gt;[.$C$3];0;[.E31])" office:value-type="currency" office:currency="EUR" office:value="0" calcext:value-type="currency">
            <text:p>0,00 €</text:p>
          </table:table-cell>
          <table:table-cell table:formula="of:=IF([.A32]&gt;[.$C$3];0;[.B32]*[.$C$2])" office:value-type="currency" office:currency="EUR" office:value="0" calcext:value-type="currency">
            <text:p>0,00 €</text:p>
          </table:table-cell>
          <table:table-cell table:formula="of:=IF([.A32]&gt;[.$C$3];0;[.$C$4]-[.C32])" office:value-type="currency" office:currency="EUR" office:value="0" calcext:value-type="currency">
            <text:p>0,00 €</text:p>
          </table:table-cell>
          <table:table-cell table:formula="of:=IF([.A32]&gt;[.$C$3];0;[.B32]-[.D32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[.A33]&gt;[.$C$3];0;[.E32])" office:value-type="currency" office:currency="EUR" office:value="0" calcext:value-type="currency">
            <text:p>0,00 €</text:p>
          </table:table-cell>
          <table:table-cell table:formula="of:=IF([.A33]&gt;[.$C$3];0;[.B33]*[.$C$2])" office:value-type="currency" office:currency="EUR" office:value="0" calcext:value-type="currency">
            <text:p>0,00 €</text:p>
          </table:table-cell>
          <table:table-cell table:formula="of:=IF([.A33]&gt;[.$C$3];0;[.$C$4]-[.C33])" office:value-type="currency" office:currency="EUR" office:value="0" calcext:value-type="currency">
            <text:p>0,00 €</text:p>
          </table:table-cell>
          <table:table-cell table:formula="of:=IF([.A33]&gt;[.$C$3];0;[.B33]-[.D33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[.A34]&gt;[.$C$3];0;[.E33])" office:value-type="currency" office:currency="EUR" office:value="0" calcext:value-type="currency">
            <text:p>0,00 €</text:p>
          </table:table-cell>
          <table:table-cell table:formula="of:=IF([.A34]&gt;[.$C$3];0;[.B34]*[.$C$2])" office:value-type="currency" office:currency="EUR" office:value="0" calcext:value-type="currency">
            <text:p>0,00 €</text:p>
          </table:table-cell>
          <table:table-cell table:formula="of:=IF([.A34]&gt;[.$C$3];0;[.$C$4]-[.C34])" office:value-type="currency" office:currency="EUR" office:value="0" calcext:value-type="currency">
            <text:p>0,00 €</text:p>
          </table:table-cell>
          <table:table-cell table:formula="of:=IF([.A34]&gt;[.$C$3];0;[.B34]-[.D34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[.A35]&gt;[.$C$3];0;[.E34])" office:value-type="currency" office:currency="EUR" office:value="0" calcext:value-type="currency">
            <text:p>0,00 €</text:p>
          </table:table-cell>
          <table:table-cell table:formula="of:=IF([.A35]&gt;[.$C$3];0;[.B35]*[.$C$2])" office:value-type="currency" office:currency="EUR" office:value="0" calcext:value-type="currency">
            <text:p>0,00 €</text:p>
          </table:table-cell>
          <table:table-cell table:formula="of:=IF([.A35]&gt;[.$C$3];0;[.$C$4]-[.C35])" office:value-type="currency" office:currency="EUR" office:value="0" calcext:value-type="currency">
            <text:p>0,00 €</text:p>
          </table:table-cell>
          <table:table-cell table:formula="of:=IF([.A35]&gt;[.$C$3];0;[.B35]-[.D3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[.A36]&gt;[.$C$3];0;[.E35])" office:value-type="currency" office:currency="EUR" office:value="0" calcext:value-type="currency">
            <text:p>0,00 €</text:p>
          </table:table-cell>
          <table:table-cell table:formula="of:=IF([.A36]&gt;[.$C$3];0;[.B36]*[.$C$2])" office:value-type="currency" office:currency="EUR" office:value="0" calcext:value-type="currency">
            <text:p>0,00 €</text:p>
          </table:table-cell>
          <table:table-cell table:formula="of:=IF([.A36]&gt;[.$C$3];0;[.$C$4]-[.C36])" office:value-type="currency" office:currency="EUR" office:value="0" calcext:value-type="currency">
            <text:p>0,00 €</text:p>
          </table:table-cell>
          <table:table-cell table:formula="of:=IF([.A36]&gt;[.$C$3];0;[.B36]-[.D36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[.A37]&gt;[.$C$3];0;[.E36])" office:value-type="currency" office:currency="EUR" office:value="0" calcext:value-type="currency">
            <text:p>0,00 €</text:p>
          </table:table-cell>
          <table:table-cell table:formula="of:=IF([.A37]&gt;[.$C$3];0;[.B37]*[.$C$2])" office:value-type="currency" office:currency="EUR" office:value="0" calcext:value-type="currency">
            <text:p>0,00 €</text:p>
          </table:table-cell>
          <table:table-cell table:formula="of:=IF([.A37]&gt;[.$C$3];0;[.$C$4]-[.C37])" office:value-type="currency" office:currency="EUR" office:value="0" calcext:value-type="currency">
            <text:p>0,00 €</text:p>
          </table:table-cell>
          <table:table-cell table:formula="of:=IF([.A37]&gt;[.$C$3];0;[.B37]-[.D37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[.A38]&gt;[.$C$3];0;[.E37])" office:value-type="currency" office:currency="EUR" office:value="0" calcext:value-type="currency">
            <text:p>0,00 €</text:p>
          </table:table-cell>
          <table:table-cell table:formula="of:=IF([.A38]&gt;[.$C$3];0;[.B38]*[.$C$2])" office:value-type="currency" office:currency="EUR" office:value="0" calcext:value-type="currency">
            <text:p>0,00 €</text:p>
          </table:table-cell>
          <table:table-cell table:formula="of:=IF([.A38]&gt;[.$C$3];0;[.$C$4]-[.C38])" office:value-type="currency" office:currency="EUR" office:value="0" calcext:value-type="currency">
            <text:p>0,00 €</text:p>
          </table:table-cell>
          <table:table-cell table:formula="of:=IF([.A38]&gt;[.$C$3];0;[.B38]-[.D38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[.A39]&gt;[.$C$3];0;[.E38])" office:value-type="currency" office:currency="EUR" office:value="0" calcext:value-type="currency">
            <text:p>0,00 €</text:p>
          </table:table-cell>
          <table:table-cell table:formula="of:=IF([.A39]&gt;[.$C$3];0;[.B39]*[.$C$2])" office:value-type="currency" office:currency="EUR" office:value="0" calcext:value-type="currency">
            <text:p>0,00 €</text:p>
          </table:table-cell>
          <table:table-cell table:formula="of:=IF([.A39]&gt;[.$C$3];0;[.$C$4]-[.C39])" office:value-type="currency" office:currency="EUR" office:value="0" calcext:value-type="currency">
            <text:p>0,00 €</text:p>
          </table:table-cell>
          <table:table-cell table:formula="of:=IF([.A39]&gt;[.$C$3];0;[.B39]-[.D39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[.A40]&gt;[.$C$3];0;[.E39])" office:value-type="currency" office:currency="EUR" office:value="0" calcext:value-type="currency">
            <text:p>0,00 €</text:p>
          </table:table-cell>
          <table:table-cell table:formula="of:=IF([.A40]&gt;[.$C$3];0;[.B40]*[.$C$2])" office:value-type="currency" office:currency="EUR" office:value="0" calcext:value-type="currency">
            <text:p>0,00 €</text:p>
          </table:table-cell>
          <table:table-cell table:formula="of:=IF([.A40]&gt;[.$C$3];0;[.$C$4]-[.C40])" office:value-type="currency" office:currency="EUR" office:value="0" calcext:value-type="currency">
            <text:p>0,00 €</text:p>
          </table:table-cell>
          <table:table-cell table:formula="of:=IF([.A40]&gt;[.$C$3];0;[.B40]-[.D40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[.A41]&gt;[.$C$3];0;[.E40])" office:value-type="currency" office:currency="EUR" office:value="0" calcext:value-type="currency">
            <text:p>0,00 €</text:p>
          </table:table-cell>
          <table:table-cell table:formula="of:=IF([.A41]&gt;[.$C$3];0;[.B41]*[.$C$2])" office:value-type="currency" office:currency="EUR" office:value="0" calcext:value-type="currency">
            <text:p>0,00 €</text:p>
          </table:table-cell>
          <table:table-cell table:formula="of:=IF([.A41]&gt;[.$C$3];0;[.$C$4]-[.C41])" office:value-type="currency" office:currency="EUR" office:value="0" calcext:value-type="currency">
            <text:p>0,00 €</text:p>
          </table:table-cell>
          <table:table-cell table:formula="of:=IF([.A41]&gt;[.$C$3];0;[.B41]-[.D41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[.A42]&gt;[.$C$3];0;[.E41])" office:value-type="currency" office:currency="EUR" office:value="0" calcext:value-type="currency">
            <text:p>0,00 €</text:p>
          </table:table-cell>
          <table:table-cell table:formula="of:=IF([.A42]&gt;[.$C$3];0;[.B42]*[.$C$2])" office:value-type="currency" office:currency="EUR" office:value="0" calcext:value-type="currency">
            <text:p>0,00 €</text:p>
          </table:table-cell>
          <table:table-cell table:formula="of:=IF([.A42]&gt;[.$C$3];0;[.$C$4]-[.C42])" office:value-type="currency" office:currency="EUR" office:value="0" calcext:value-type="currency">
            <text:p>0,00 €</text:p>
          </table:table-cell>
          <table:table-cell table:formula="of:=IF([.A42]&gt;[.$C$3];0;[.B42]-[.D42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[.A43]&gt;[.$C$3];0;[.E42])" office:value-type="currency" office:currency="EUR" office:value="0" calcext:value-type="currency">
            <text:p>0,00 €</text:p>
          </table:table-cell>
          <table:table-cell table:formula="of:=IF([.A43]&gt;[.$C$3];0;[.B43]*[.$C$2])" office:value-type="currency" office:currency="EUR" office:value="0" calcext:value-type="currency">
            <text:p>0,00 €</text:p>
          </table:table-cell>
          <table:table-cell table:formula="of:=IF([.A43]&gt;[.$C$3];0;[.$C$4]-[.C43])" office:value-type="currency" office:currency="EUR" office:value="0" calcext:value-type="currency">
            <text:p>0,00 €</text:p>
          </table:table-cell>
          <table:table-cell table:formula="of:=IF([.A43]&gt;[.$C$3];0;[.B43]-[.D43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[.A44]&gt;[.$C$3];0;[.E43])" office:value-type="currency" office:currency="EUR" office:value="0" calcext:value-type="currency">
            <text:p>0,00 €</text:p>
          </table:table-cell>
          <table:table-cell table:formula="of:=IF([.A44]&gt;[.$C$3];0;[.B44]*[.$C$2])" office:value-type="currency" office:currency="EUR" office:value="0" calcext:value-type="currency">
            <text:p>0,00 €</text:p>
          </table:table-cell>
          <table:table-cell table:formula="of:=IF([.A44]&gt;[.$C$3];0;[.$C$4]-[.C44])" office:value-type="currency" office:currency="EUR" office:value="0" calcext:value-type="currency">
            <text:p>0,00 €</text:p>
          </table:table-cell>
          <table:table-cell table:formula="of:=IF([.A44]&gt;[.$C$3];0;[.B44]-[.D44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[.A45]&gt;[.$C$3];0;[.E44])" office:value-type="currency" office:currency="EUR" office:value="0" calcext:value-type="currency">
            <text:p>0,00 €</text:p>
          </table:table-cell>
          <table:table-cell table:formula="of:=IF([.A45]&gt;[.$C$3];0;[.B45]*[.$C$2])" office:value-type="currency" office:currency="EUR" office:value="0" calcext:value-type="currency">
            <text:p>0,00 €</text:p>
          </table:table-cell>
          <table:table-cell table:formula="of:=IF([.A45]&gt;[.$C$3];0;[.$C$4]-[.C45])" office:value-type="currency" office:currency="EUR" office:value="0" calcext:value-type="currency">
            <text:p>0,00 €</text:p>
          </table:table-cell>
          <table:table-cell table:formula="of:=IF([.A45]&gt;[.$C$3];0;[.B45]-[.D45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[.A46]&gt;[.$C$3];0;[.E45])" office:value-type="currency" office:currency="EUR" office:value="0" calcext:value-type="currency">
            <text:p>0,00 €</text:p>
          </table:table-cell>
          <table:table-cell table:formula="of:=IF([.A46]&gt;[.$C$3];0;[.B46]*[.$C$2])" office:value-type="currency" office:currency="EUR" office:value="0" calcext:value-type="currency">
            <text:p>0,00 €</text:p>
          </table:table-cell>
          <table:table-cell table:formula="of:=IF([.A46]&gt;[.$C$3];0;[.$C$4]-[.C46])" office:value-type="currency" office:currency="EUR" office:value="0" calcext:value-type="currency">
            <text:p>0,00 €</text:p>
          </table:table-cell>
          <table:table-cell table:formula="of:=IF([.A46]&gt;[.$C$3];0;[.B46]-[.D46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[.A47]&gt;[.$C$3];0;[.E46])" office:value-type="currency" office:currency="EUR" office:value="0" calcext:value-type="currency">
            <text:p>0,00 €</text:p>
          </table:table-cell>
          <table:table-cell table:formula="of:=IF([.A47]&gt;[.$C$3];0;[.B47]*[.$C$2])" office:value-type="currency" office:currency="EUR" office:value="0" calcext:value-type="currency">
            <text:p>0,00 €</text:p>
          </table:table-cell>
          <table:table-cell table:formula="of:=IF([.A47]&gt;[.$C$3];0;[.$C$4]-[.C47])" office:value-type="currency" office:currency="EUR" office:value="0" calcext:value-type="currency">
            <text:p>0,00 €</text:p>
          </table:table-cell>
          <table:table-cell table:formula="of:=IF([.A47]&gt;[.$C$3];0;[.B47]-[.D47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[.A48]&gt;[.$C$3];0;[.E47])" office:value-type="currency" office:currency="EUR" office:value="0" calcext:value-type="currency">
            <text:p>0,00 €</text:p>
          </table:table-cell>
          <table:table-cell table:formula="of:=IF([.A48]&gt;[.$C$3];0;[.B48]*[.$C$2])" office:value-type="currency" office:currency="EUR" office:value="0" calcext:value-type="currency">
            <text:p>0,00 €</text:p>
          </table:table-cell>
          <table:table-cell table:formula="of:=IF([.A48]&gt;[.$C$3];0;[.$C$4]-[.C48])" office:value-type="currency" office:currency="EUR" office:value="0" calcext:value-type="currency">
            <text:p>0,00 €</text:p>
          </table:table-cell>
          <table:table-cell table:formula="of:=IF([.A48]&gt;[.$C$3];0;[.B48]-[.D48]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[.A49]&gt;[.$C$3];0;[.E48])" office:value-type="currency" office:currency="EUR" office:value="0" calcext:value-type="currency">
            <text:p>0,00 €</text:p>
          </table:table-cell>
          <table:table-cell table:formula="of:=IF([.A49]&gt;[.$C$3];0;[.B49]*[.$C$2])" office:value-type="currency" office:currency="EUR" office:value="0" calcext:value-type="currency">
            <text:p>0,00 €</text:p>
          </table:table-cell>
          <table:table-cell table:formula="of:=IF([.A49]&gt;[.$C$3];0;[.$C$4]-[.C49])" office:value-type="currency" office:currency="EUR" office:value="0" calcext:value-type="currency">
            <text:p>0,00 €</text:p>
          </table:table-cell>
          <table:table-cell table:formula="of:=IF([.A49]&gt;[.$C$3];0;[.B49]-[.D49])" office:value-type="currency" office:currency="EUR" office:value="0" calcext:value-type="currency">
            <text:p>0,00 €</text:p>
          </table:table-cell>
        </table:table-row>
        <table:table-row table:style-name="ro1">
          <table:table-cell/>
          <table:table-cell table:style-name="ce2" office:value-type="string" calcext:value-type="string">
            <text:p>Totaal:</text:p>
          </table:table-cell>
          <table:table-cell table:formula="of:=SUM([.C10:.C49])" office:value-type="currency" office:currency="EUR" office:value="42568.067271048" calcext:value-type="currency">
            <text:p>42.568,07 €</text:p>
          </table:table-cell>
          <table:table-cell table:formula="of:=SUM([.D10:.D49])" office:value-type="currency" office:currency="EUR" office:value="54797.1565702063" calcext:value-type="currency">
            <text:p>54.797,16 €</text:p>
          </table:table-cell>
          <table:table-cell table:formula="of:=[.C50]+[.D50]" office:value-type="currency" office:currency="EUR" office:value="97365.2238412543" calcext:value-type="currency">
            <text:p>97.365,22 €</text:p>
          </table:table-cell>
        </table:table-row>
      </table:table>
      <table:table table:name="Lening 2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Leensom</text:p>
          </table:table-cell>
          <table:table-cell/>
          <table:table-cell office:value-type="float" office:value="65500" calcext:value-type="float">
            <text:p>65500</text:p>
          </table:table-cell>
        </table:table-row>
        <table:table-row table:style-name="ro1">
          <table:table-cell office:value-type="string" calcext:value-type="string">
            <text:p>Intrestvoet</text:p>
          </table:table-cell>
          <table:table-cell/>
          <table:table-cell table:style-name="ce6" office:value-type="percentage" office:value="0.055" calcext:value-type="percentage">
            <text:p>5,50%</text:p>
          </table:table-cell>
        </table:table-row>
        <table:table-row table:style-name="ro1">
          <table:table-cell office:value-type="string" calcext:value-type="string">
            <text:p>Termijn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nnuïteit</text:p>
          </table:table-cell>
          <table:table-cell/>
          <table:table-cell table:style-name="ce5" table:formula="of:=PPMT([.C2]/12;[.C3]*12;[.C3]*12;-[.C1])" office:value-type="currency" office:currency="EUR" office:value="532.747901561362" calcext:value-type="currency">
            <text:p>532,75 €</text:p>
          </table:table-cell>
        </table:table-row>
      </table:table>
      <table:table table:name="Blad3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Leensom</text:p>
          </table:table-cell>
          <table:table-cell/>
          <table:table-cell office:value-type="float" office:value="12500" calcext:value-type="float">
            <text:p>12500</text:p>
          </table:table-cell>
        </table:table-row>
        <table:table-row table:style-name="ro1">
          <table:table-cell office:value-type="string" calcext:value-type="string">
            <text:p>Intrestvoet</text:p>
          </table:table-cell>
          <table:table-cell/>
          <table:table-cell table:style-name="ce6" office:value-type="percentage" office:value="0.0036" calcext:value-type="percentage">
            <text:p>0,36%</text:p>
          </table:table-cell>
        </table:table-row>
        <table:table-row table:style-name="ro1">
          <table:table-cell office:value-type="string" calcext:value-type="string">
            <text:p>Termijn</text:p>
          </table:table-cell>
          <table:table-cell/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nnuïteit</text:p>
          </table:table-cell>
          <table:table-cell/>
          <table:table-cell table:style-name="ce5" table:formula="of:=PPMT([.C2];[.C3];[.C3];-[.C1])" office:value-type="currency" office:currency="EUR" office:value="231.183766889996" calcext:value-type="currency">
            <text:p>231,18 €</text:p>
          </table:table-cell>
        </table:table-row>
      </table:table>
      <table:table table:name="Blad4" table:style-name="ta1">
        <table:shapes>
          <draw:frame draw:z-index="0" draw:style-name="gr1" draw:text-style-name="P1" svg:width="15.999cm" svg:height="8.999cm" svg:x="0.001cm" svg:y="0.001cm">
            <draw:object draw:notify-on-update-of-ranges="'Lening 1'.C8:'Lening 1'.C8 'Lening 1'.C10:'Lening 1'.C24 'Lening 1'.D8:'Lening 1'.D8 'Lening 1'.D10:'Lening 1'.D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nl" number:country="BE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16:14:53.0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1T18:56:04.979000000</meta:creation-date>
    <dc:date>2022-06-14T16:16:04.180000000</dc:date>
    <meta:editing-duration>PT4H2M10S</meta:editing-duration>
    <meta:editing-cycles>15</meta:editing-cycles>
    <meta:generator>LibreOffice/7.1.5.2$Windows_X86_64 LibreOffice_project/85f04e9f809797b8199d13c421bd8a2b025d52b5</meta:generator>
    <meta:document-statistic meta:table-count="4" meta:cell-count="23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maximum="7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label-position="top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</style:style>
    <style:style style:name="ch11" style:family="chart">
      <style:graphic-properties draw:stroke="solid" svg:stroke-color="#b3b3b3" draw:fill="solid" draw:fill-color="#ffffff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886cm" svg:y="0.315cm" chart:style-name="ch2">
          <text:p>Hypothecaire lening</text:p>
        </chart:title>
        <chart:legend chart:legend-position="end" svg:x="13.188cm" svg:y="3.952cm" style:legend-expansion="high" chart:style-name="ch3"/>
        <chart:plot-area chart:style-name="ch4" table:cell-range-address="'Lening 1'.C8:'Lening 1'.D8 'Lening 1'.C10:'Lening 1'.D24" chart:data-source-has-labels="row" svg:x="0.32cm" svg:y="1.288cm" svg:width="12.548cm" svg:height="7.532cm">
          <chart:coordinate-region svg:x="2.278cm" svg:y="1.488cm" svg:width="10.39cm" svg:height="6.68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Lening 1'.C10:'Lening 1'.C24" chart:label-cell-address="'Lening 1'.C8:'Lening 1'.C8" chart:class="chart:line">
            <chart:data-point chart:repeated="15"/>
          </chart:series>
          <chart:series chart:style-name="ch9" chart:values-cell-range-address="'Lening 1'.D10:'Lening 1'.D24" chart:label-cell-address="'Lening 1'.D8:'Lening 1'.D8" chart:class="chart:line">
            <chart:data-point chart:repeated="10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rest</text:p>
                <draw:g>
                  <svg:desc>'Lening 1'.C8:'Lening 1'.C8</svg:desc>
                </draw:g>
              </table:table-cell>
              <table:table-cell office:value-type="string">
                <text:p>Aflossing</text:p>
                <draw:g>
                  <svg:desc>'Lening 1'.D8:'Lening 1'.D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25">
                <text:p>4225</text:p>
                <draw:g>
                  <svg:desc>'Lening 1'.C10:'Lening 1'.C24</svg:desc>
                </draw:g>
              </table:table-cell>
              <table:table-cell office:value-type="float" office:value="2266.01492275029">
                <text:p>2266.01492275029</text:p>
                <draw:g>
                  <svg:desc>'Lening 1'.D10:'Lening 1'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77.70903002123">
                <text:p>4077.70903002123</text:p>
              </table:table-cell>
              <table:table-cell office:value-type="float" office:value="2413.30589272906">
                <text:p>2413.305892729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20.84414699384">
                <text:p>3920.84414699384</text:p>
              </table:table-cell>
              <table:table-cell office:value-type="float" office:value="2570.17077575645">
                <text:p>2570.170775756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53.78304656967">
                <text:p>3753.78304656967</text:p>
              </table:table-cell>
              <table:table-cell office:value-type="float" office:value="2737.23187618062">
                <text:p>2737.231876180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75.86297461793">
                <text:p>3575.86297461793</text:p>
              </table:table-cell>
              <table:table-cell office:value-type="float" office:value="2915.15194813236">
                <text:p>2915.151948132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86.37809798933">
                <text:p>3386.37809798933</text:p>
              </table:table-cell>
              <table:table-cell office:value-type="float" office:value="3104.63682476096">
                <text:p>3104.636824760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84.57670437987">
                <text:p>3184.57670437987</text:p>
              </table:table-cell>
              <table:table-cell office:value-type="float" office:value="3306.43821837042">
                <text:p>3306.438218370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69.65822018579">
                <text:p>2969.65822018579</text:p>
              </table:table-cell>
              <table:table-cell office:value-type="float" office:value="3521.3567025645">
                <text:p>3521.35670256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40.7700345191">
                <text:p>2740.7700345191</text:p>
              </table:table-cell>
              <table:table-cell office:value-type="float" office:value="3750.24488823119">
                <text:p>3750.244888231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97.00411678407">
                <text:p>2497.00411678407</text:p>
              </table:table-cell>
              <table:table-cell office:value-type="float" office:value="3994.01080596622">
                <text:p>3994.010805966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37.39341439627">
                <text:p>2237.39341439627</text:p>
              </table:table-cell>
              <table:table-cell office:value-type="float" office:value="4253.62150835402">
                <text:p>4253.621508354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60.90801635325">
                <text:p>1960.90801635325</text:p>
              </table:table-cell>
              <table:table-cell office:value-type="float" office:value="4530.10690639704">
                <text:p>4530.106906397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66.45106743745">
                <text:p>1666.45106743745</text:p>
              </table:table-cell>
              <table:table-cell office:value-type="float" office:value="4824.56385531284">
                <text:p>4824.563855312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52.85441684211">
                <text:p>1352.85441684211</text:p>
              </table:table-cell>
              <table:table-cell office:value-type="float" office:value="5138.16050590818">
                <text:p>5138.160505908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18.87398395808">
                <text:p>1018.87398395808</text:p>
              </table:table-cell>
              <table:table-cell office:value-type="float" office:value="5472.14093879221">
                <text:p>5472.140938792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maximum="7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label-position="top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</style:style>
    <style:style style:name="ch11" style:family="chart">
      <style:graphic-properties draw:stroke="solid" svg:stroke-color="#b3b3b3" draw:fill="solid" draw:fill-color="#ffffff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886cm" svg:y="0.315cm" chart:style-name="ch2">
          <text:p>Hypothecaire lening</text:p>
        </chart:title>
        <chart:legend chart:legend-position="end" svg:x="13.188cm" svg:y="3.952cm" style:legend-expansion="high" chart:style-name="ch3"/>
        <chart:plot-area chart:style-name="ch4" table:cell-range-address="'Lening 1'.C8:'Lening 1'.D8 'Lening 1'.C10:'Lening 1'.D24" chart:data-source-has-labels="row" svg:x="0.32cm" svg:y="1.288cm" svg:width="12.548cm" svg:height="7.532cm">
          <chart:coordinate-region svg:x="2.278cm" svg:y="1.488cm" svg:width="10.39cm" svg:height="6.68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Lening 1'.C10:'Lening 1'.C24" chart:label-cell-address="'Lening 1'.C8:'Lening 1'.C8" chart:class="chart:line">
            <chart:data-point chart:repeated="15"/>
          </chart:series>
          <chart:series chart:style-name="ch9" chart:values-cell-range-address="'Lening 1'.D10:'Lening 1'.D24" chart:label-cell-address="'Lening 1'.D8:'Lening 1'.D8" chart:class="chart:line">
            <chart:data-point chart:repeated="10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rest</text:p>
                <draw:g>
                  <svg:desc>'Lening 1'.C8:'Lening 1'.C8</svg:desc>
                </draw:g>
              </table:table-cell>
              <table:table-cell office:value-type="string">
                <text:p>Aflossing</text:p>
                <draw:g>
                  <svg:desc>'Lening 1'.D8:'Lening 1'.D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25">
                <text:p>4225</text:p>
                <draw:g>
                  <svg:desc>'Lening 1'.C10:'Lening 1'.C24</svg:desc>
                </draw:g>
              </table:table-cell>
              <table:table-cell office:value-type="float" office:value="2266.01492275029">
                <text:p>2266.01492275029</text:p>
                <draw:g>
                  <svg:desc>'Lening 1'.D10:'Lening 1'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77.70903002123">
                <text:p>4077.70903002123</text:p>
              </table:table-cell>
              <table:table-cell office:value-type="float" office:value="2413.30589272906">
                <text:p>2413.305892729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20.84414699384">
                <text:p>3920.84414699384</text:p>
              </table:table-cell>
              <table:table-cell office:value-type="float" office:value="2570.17077575644">
                <text:p>2570.170775756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53.78304656967">
                <text:p>3753.78304656967</text:p>
              </table:table-cell>
              <table:table-cell office:value-type="float" office:value="2737.23187618061">
                <text:p>2737.231876180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75.86297461793">
                <text:p>3575.86297461793</text:p>
              </table:table-cell>
              <table:table-cell office:value-type="float" office:value="2915.15194813235">
                <text:p>2915.151948132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86.37809798933">
                <text:p>3386.37809798933</text:p>
              </table:table-cell>
              <table:table-cell office:value-type="float" office:value="3104.63682476096">
                <text:p>3104.636824760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84.57670437987">
                <text:p>3184.57670437987</text:p>
              </table:table-cell>
              <table:table-cell office:value-type="float" office:value="3306.43821837042">
                <text:p>3306.438218370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69.65822018579">
                <text:p>2969.65822018579</text:p>
              </table:table-cell>
              <table:table-cell office:value-type="float" office:value="3521.35670256449">
                <text:p>3521.356702564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40.7700345191">
                <text:p>2740.7700345191</text:p>
              </table:table-cell>
              <table:table-cell office:value-type="float" office:value="3750.24488823119">
                <text:p>3750.244888231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97.00411678407">
                <text:p>2497.00411678407</text:p>
              </table:table-cell>
              <table:table-cell office:value-type="float" office:value="3994.01080596621">
                <text:p>3994.010805966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37.39341439627">
                <text:p>2237.39341439627</text:p>
              </table:table-cell>
              <table:table-cell office:value-type="float" office:value="4253.62150835402">
                <text:p>4253.621508354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60.90801635326">
                <text:p>1960.90801635326</text:p>
              </table:table-cell>
              <table:table-cell office:value-type="float" office:value="4530.10690639703">
                <text:p>4530.106906397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66.45106743745">
                <text:p>1666.45106743745</text:p>
              </table:table-cell>
              <table:table-cell office:value-type="float" office:value="4824.56385531284">
                <text:p>4824.563855312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52.85441684212">
                <text:p>1352.85441684212</text:p>
              </table:table-cell>
              <table:table-cell office:value-type="float" office:value="5138.16050590817">
                <text:p>5138.160505908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18.87398395809">
                <text:p>1018.87398395809</text:p>
              </table:table-cell>
              <table:table-cell office:value-type="float" office:value="5472.1409387922">
                <text:p>5472.14093879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